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2pt" style:font-size-asian="12pt" style:font-name-complex="Arial Narrow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22cm"/>
        </style:tab-stops>
      </style:paragraph-properties>
      <style:text-properties style:font-name="Arial Narrow" fo:font-size="12pt" style:font-size-asian="12pt" style:font-name-complex="Arial Narrow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2pt" style:text-underline-style="solid" style:text-underline-width="auto" style:text-underline-color="font-color" style:font-size-asian="12pt" style:font-name-complex="Arial Narrow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4pt" style:font-size-asian="14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8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/>
    </style:style>
    <style:style style:name="P10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2.498cm"/>
        </style:tab-stops>
      </style:paragraph-properties>
    </style:style>
    <style:style style:name="P11" style:family="paragraph" style:parent-style-name="Standard">
      <style:paragraph-properties fo:margin-left="3.096cm" fo:margin-right="0cm" fo:text-align="justify" style:justify-single-word="false" fo:text-indent="0cm" style:auto-text-indent="false">
        <style:tab-stops>
          <style:tab-stop style:position="2.498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 style:list-style-name="WW8Num4">
      <style:paragraph-properties fo:margin-left="3.133cm" fo:margin-right="0cm" fo:text-align="justify" style:justify-single-word="false" fo:text-indent="0cm" style:auto-text-indent="false">
        <style:tab-stops>
          <style:tab-stop style:position="6.265cm"/>
          <style:tab-stop style:position="12.155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3" style:family="paragraph" style:parent-style-name="Standard" style:list-style-name="WW8Num5">
      <style:paragraph-properties fo:margin-left="3.133cm" fo:margin-right="0cm" fo:text-align="justify" style:justify-single-word="false" fo:text-indent="0cm" style:auto-text-indent="false">
        <style:tab-stops>
          <style:tab-stop style:position="6.265cm"/>
          <style:tab-stop style:position="12.155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4" style:family="paragraph" style:parent-style-name="Standard" style:list-style-name="WW8Num3">
      <style:paragraph-properties fo:margin-left="3.133cm" fo:margin-right="0cm" fo:text-align="justify" style:justify-single-word="false" fo:text-indent="0cm" style:auto-text-indent="false">
        <style:tab-stops>
          <style:tab-stop style:position="3.133cm"/>
          <style:tab-stop style:position="6.265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Standard" style:list-style-name="WW8Num4">
      <style:paragraph-properties fo:margin-left="3.133cm" fo:margin-right="0cm" fo:text-align="justify" style:justify-single-word="false" fo:text-indent="0cm" style:auto-text-indent="false">
        <style:tab-stops>
          <style:tab-stop style:position="6.265cm"/>
          <style:tab-stop style:position="12.155cm"/>
        </style:tab-stops>
      </style:paragraph-properties>
    </style:style>
    <style:style style:name="P16" style:family="paragraph" style:parent-style-name="Standard" style:list-style-name="WW8Num5">
      <style:paragraph-properties fo:margin-left="3.133cm" fo:margin-right="0cm" fo:text-align="justify" style:justify-single-word="false" fo:text-indent="0cm" style:auto-text-indent="false">
        <style:tab-stops>
          <style:tab-stop style:position="6.265cm"/>
          <style:tab-stop style:position="12.155cm"/>
        </style:tab-stops>
      </style:paragraph-properties>
    </style:style>
    <style:style style:name="P17" style:family="paragraph" style:parent-style-name="Standard" style:list-style-name="WW8Num3">
      <style:paragraph-properties fo:margin-left="3.133cm" fo:margin-right="0cm" fo:text-align="justify" style:justify-single-word="false" fo:text-indent="0cm" style:auto-text-indent="false">
        <style:tab-stops>
          <style:tab-stop style:position="3.133cm"/>
          <style:tab-stop style:position="6.265cm"/>
        </style:tab-stops>
      </style:paragraph-properties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3" style:family="text">
      <style:text-properties style:font-name="Arial Narrow" fo:font-size="12pt" fo:font-style="italic" fo:font-weight="bold" style:font-size-asian="12pt" style:font-style-asian="italic" style:font-weight-asian="bold" style:font-name-complex="Arial Narrow"/>
    </style:style>
    <style:style style:name="T4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T5" style:family="text"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/>
    </style:style>
    <style:style style:name="T6" style:family="text">
      <style:text-properties style:font-name="Arial Narrow" fo:font-size="12pt" style:font-size-asian="12pt" style:font-name-complex="Arial Narrow"/>
    </style:style>
    <style:style style:name="T7" style:family="text">
      <style:text-properties style:font-name="Arial Narrow" fo:font-size="12pt" style:font-size-asian="12pt" style:font-name-complex="Arial Narrow" style:font-size-complex="12pt"/>
    </style:style>
    <style:style style:name="T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T9" style:family="text">
      <style:text-properties style:font-name="Arial Narrow" fo:font-size="12pt" style:text-underline-style="solid" style:text-underline-width="auto" style:text-underline-color="font-color" style:font-size-asian="12pt" style:font-name-complex="Arial Narrow"/>
    </style:style>
    <style:style style:name="T10" style:family="text">
      <style:text-properties style:font-name="Arial Narrow" fo:font-size="12pt" style:text-underline-style="solid" style:text-underline-width="auto" style:text-underline-color="font-color" style:font-size-asian="12pt" style:font-name-complex="Arial Narrow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/>
    </style:style>
    <style:style style:name="T17" style:family="text">
      <style:text-properties style:font-size-complex="12pt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style:text-underline-style="none" fo:font-weight="norma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NIFICATION</text:p>
      <text:p text:style-name="P1"/>
      <text:h text:style-name="P18" text:outline-level="1"><text:tab/><text:span text:style-name="T15">A ) APPLICATION</text:span></text:h>
      <text:p text:style-name="P8"/>
      <text:p text:style-name="P2"><text:span text:style-name="T6"><text:tab/><text:tab/></text:span><text:span text:style-name="T3">1) </text:span><text:span text:style-name="T5">NOTATION</text:span></text:p>
      <text:p text:style-name="P3"/>
      <text:list xml:id="list1428522844563335120" text:style-name="WW8Num4">
        <text:list-header>
          <text:p text:style-name="P12">-La bonification dans tous les cas ne peut excéder + de 0,5 point de moyenne générale</text:p>
          <text:p text:style-name="P12">-Une note de pratique et parfois de théorie de 0 à 20</text:p>
          <text:p text:style-name="P12">-Une absence non justifiée = - 1 point de la note</text:p>
          <text:p text:style-name="P15"><text:span text:style-name="T7">-Une compétition </text:span><text:span text:style-name="T8">FFSU </text:span><text:span text:style-name="T7">= + 1 point de la note</text:span></text:p>
        </text:list-header>
      </text:list>
      <text:p text:style-name="P3"/>
      <text:p text:style-name="P2"><text:span text:style-name="T6"><text:tab/><text:tab/>2 ) </text:span><text:span text:style-name="T9">VALEUR</text:span></text:p>
      <text:p text:style-name="P5"/>
      <text:list xml:id="list7079961952069263522" text:style-name="WW8Num5">
        <text:list-header>
          <text:p text:style-name="P13">-2.5 % de la note de « sport » (si celle-ci est supérieure ou égale à 10) c’est à dire X points de moyenne générale</text:p>
          <text:p text:style-name="P16"><text:span text:style-name="T2">-Exemple 1</text:span><text:span text:style-name="T7"> : Note : 14, 2 Absences non justifiées <text:s/>–2pts = Note 12, Bonification : 0.30 de moyenne générale + 2 temps fort 0,2 bonification : 0,5</text:span></text:p>
          <text:p text:style-name="P16"><text:span text:style-name="T2">-Exemple 2</text:span><text:span text:style-name="T7"> : Note : 10, 0 Absence, bonification 0,25 + <text:s/>2 temps forts, <text:s/>+ 0,2 ; bonification : 0,45 <text:s text:c="2"/></text:span></text:p>
        </text:list-header>
      </text:list>
      <text:p text:style-name="P4"/>
      <text:h text:style-name="P18" text:outline-level="1"><text:tab/><text:span text:style-name="T16">B ) RÈGLEMENT</text:span></text:h>
      <text:p text:style-name="P9"/>
      <text:p text:style-name="P3"><text:tab/><text:tab/> <text:s text:c="4"/>-<text:span text:style-name="T13">8</text:span><text:span text:style-name="T14"> séances minimum de </text:span><text:span text:style-name="T11">présence</text:span><text:span text:style-name="T14"> pour être noté</text:span><text:span text:style-name="T17"> sur 12 possibles,</text:span><text:span text:style-name="T18"> </text:span><text:span text:style-name="T19">(le nombre exact est déterminé dans chaque département en fonction du nombre total de semaines de cours</text:span><text:span text:style-name="T12">)</text:span><text:span text:style-name="T17"> </text:span></text:p>
      <text:list xml:id="list7400720577329893901" text:style-name="WW8Num3">
        <text:list-header>
          <text:p text:style-name="P14">-Pas plus de 2 absences à un cours sans prévenir l’intervenant, sinon vous serez rayé des listes.</text:p>
        </text:list-header>
      </text:list>
      <text:p text:style-name="P10"><text:span text:style-name="T7"><text:s text:c="7"/>-Absences et stages pris en compte </text:span><text:span text:style-name="T10">sur présentation d’un justificatif</text:span><text:span text:style-name="T7"> </text:span></text:p>
      <text:p text:style-name="P11"><text:s text:c="6"/>(maximum 3 absences pour les certificats médicaux), à déposer au secrétariat de <text:s/>votre département et/ou auprès des intervenants sports suivant les départements.</text:p>
      <text:list xml:id="list34565732" text:continue-numbering="true" text:style-name="WW8Num3">
        <text:list-header>
          <text:p text:style-name="P17"><text:span text:style-name="T7">-Les compétitions FFSU sont comptabilisées sur présentation d’une </text:span><text:span text:style-name="T10">attestation</text:span><text:span text:style-name="T7">. </text:span></text:p>
        </text:list-header>
      </text:list>
      <text:p text:style-name="P6"/>
      <text:p text:style-name="P2"><text:span text:style-name="T1"><text:tab/>TEMPS FORT</text:span><text:span text:style-name="T2"> : Que <text:s/>vous pratiquiez une APB hebdomadaire ou pas, vous pouvez avoir une </text:span><text:span text:style-name="T4">petite <text:tab/>bonification (0,2 pt maximum par semestre, 0.1 pt <text:s/>par Temps fort), <text:s/>seule ou qui s’ajoute à la <text:tab/>bonification de votre pratique hebdomadaire - Sans toutefois jamais dépasser 0.5.</text:span><text:span text:style-name="T2"><text:tab/><text:tab/></text:span><text:span text:style-name="T7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022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6:20:53.65</meta:creation-date>
    <dc:date>2013-05-21T16:27:45.79</dc:date>
    <meta:editing-duration>PT6M5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8" meta:word-count="273" meta:character-count="1541"/>
  </office:meta>
</office:document-meta>
</file>